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chwała Nr 2 (wzór)</text:span></text:p>
      <text:p text:style-name="P3">z dnia………………</text:p>
      <text:p text:style-name="P2"/>
      <text:p text:style-name="P6"><text:span text:style-name="T1">o przyjęciu statutu </text:span><text:span text:style-name="T2">uczniowskiego klubu sportowego działającego w formie stowarzyszenia, którego statut nie przewiduje prowadzenia działalności gospodarczej</text:span></text:p>
      <text:p text:style-name="P6"><text:span text:style-name="T1">Uczestnicy zebrania założycielskiego na spotkaniu w dniu ……………………….<text:line-break/>w ………..…..postanawiają zaakceptować i przyjąć statut Stowarzyszenia……………………</text:span></text:p>
      <text:p text:style-name="P6"><text:span text:style-name="T1">z siedzibą w …………………….. przy ulicy…………………………………….(w brzmieniu</text:span></text:p>
      <text:p text:style-name="P2">zgodnym jak w z załączniku do uchwały).</text:p>
      <text:p text:style-name="P6"><text:span text:style-name="T1">Załącznik do uchwały - statut Stowarzyszenia ………....w treści przyjętej w dniu…………….</text:span></text:p>
      <text:p text:style-name="P1"/>
      <text:p text:style-name="P1"/>
      <text:p text:style-name="P1"/>
      <text:p text:style-name="P1"/>
      <text:p text:style-name="P1"/>
      <text:p text:style-name="P5"><text:span text:style-name="T1">Przewodniczący <text:s text:c="86"/>Sekretarz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aaa</meta:initial-creator>
    <meta:creation-date>2014-11-13T21:43:07.34</meta:creation-date>
    <meta:document-statistic meta:table-count="0" meta:image-count="0" meta:object-count="0" meta:page-count="1" meta:paragraph-count="8" meta:word-count="65" meta:character-count="623"/>
    <dc:date>2014-11-13T21:44:00.89</dc:date>
    <dc:creator>aaa aaa</dc:creator>
    <meta:editing-duration>PT53S</meta:editing-duration>
    <meta:editing-cycles>1</meta:editing-cycles>
    <meta:generator>OpenOffice/4.1.1$Win32 OpenOffice.org_project/411m6$Build-9775</meta:generator>
  </office:meta>
</office:document-meta>
</file>