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-0.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5.151cm"/>
    </style:style>
    <style:style style:name="Tabela1.F" style:family="table-column">
      <style:table-column-properties style:column-width="2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tab/><text:tab/><text:tab/><text:tab/></text:p>
      <text:p text:style-name="P3">Lista Założycieli</text:p>
      <text:p text:style-name="P4"><text:span text:style-name="T1">Uczniowskiego Klubu Sportowego (wzór)</text:span></text:p>
      <text:p text:style-name="P3"/>
      <text:p text:style-name="P3">..............................................................................................................................</text:p>
      <text:p text:style-name="P2">(nazwa Klubu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Imię i nazwisko</text:p>
          </table:table-cell>
          <table:table-cell table:style-name="Tabela1.B1" office:value-type="string">
            <text:p text:style-name="P5">Data urodzenia</text:p>
          </table:table-cell>
          <table:table-cell table:style-name="Tabela1.B1" office:value-type="string">
            <text:p text:style-name="P5">Miejsce urodzenia</text:p>
          </table:table-cell>
          <table:table-cell table:style-name="Tabela1.B1" office:value-type="string">
            <text:p text:style-name="P5">Miejsce zamieszkania</text:p>
          </table:table-cell>
          <table:table-cell table:style-name="Tabela1.F1" office:value-type="string">
            <text:p text:style-name="P5">Podpis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4-11-13T21:38:05.16</meta:creation-date>
    <meta:document-statistic meta:table-count="1" meta:image-count="0" meta:object-count="0" meta:page-count="1" meta:paragraph-count="11" meta:word-count="20" meta:character-count="272"/>
    <dc:date>2014-11-13T21:38:56.59</dc:date>
    <dc:creator>aaa aaa</dc:creator>
    <meta:editing-duration>PT51S</meta:editing-duration>
    <meta:editing-cycles>1</meta:editing-cycles>
    <meta:generator>OpenOffice/4.1.1$Win32 OpenOffice.org_project/411m6$Build-9775</meta:generator>
  </office:meta>
</office:document-meta>
</file>