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</text:p>
      <text:p text:style-name="P3">z Zebrania Założycielskiego Stowarzyszenia Kultury Fizycznej pod nazwą: Uczniowski Klub Sportowy .................................................................................................................................</text:p>
      <text:p text:style-name="P4"><text:s/>(pełna nazwa klubu)</text:p>
      <text:p text:style-name="P4"/>
      <text:p text:style-name="P4"><text:tab/>Zebranie Założycielskie odbyło się w dniu .............................r. w .................................</text:p>
      <text:p text:style-name="P5"/>
      <text:p text:style-name="P6"><text:tab/>W Zebraniu Założycielskim uczestniczyło ................. osób, zgodnie z Listą Obecności, stanowiącą załącznik nr 1 do niniejszego Protokółu.</text:p>
      <text:p text:style-name="P5"/>
      <text:p text:style-name="P5"><text:tab/>Obrady otworzył Pan(i) ...................................................., który(a)</text:p>
      <text:p text:style-name="P5"><text:tab/><text:tab/><text:tab/><text:tab/><text:tab/> <text:s text:c="4"/>(imię i nazwisko)</text:p>
      <text:p text:style-name="P5">zapoznał(a) zebranych z celem zebrania i przedstawił(a):</text:p>
      <text:p text:style-name="P5">1) kandydata(kę) na Przewodniczącego(ą) Zebrania .................................................................</text:p>
      <text:p text:style-name="P5"><text:tab/><text:tab/><text:tab/><text:tab/><text:tab/><text:tab/><text:tab/><text:tab/><text:tab/>(imię i nazwisko)</text:p>
      <text:p text:style-name="P5">2) kandydata(kę) na Sekretarza Zebrania ..................................................................................</text:p>
      <text:p text:style-name="P5"><text:tab/><text:tab/><text:tab/><text:tab/><text:tab/><text:tab/><text:tab/><text:tab/>(imię i nazwisko)</text:p>
      <text:p text:style-name="P5"><text:tab/>Innych kandydatur nie zgłoszono i w wyniku głosowania jawnego jednogłośnie wybrano zgłoszonych kandydatów.</text:p>
      <text:p text:style-name="P5"><text:tab/>Przewodniczący Zebrania przedstawił zebranym następujący porządek obrad:</text:p>
      <text:p text:style-name="P5">1) zapoznanie się z treścią projektu statutu i dyskusja w tym temacie,</text:p>
      <text:p text:style-name="P5">2) podjęcie uchwał w sprawie:</text:p>
      <text:p text:style-name="P5">a) założenia Uczniowskiego Klubu Sportowego</text:p>
      <text:p text:style-name="P5">b) uchwalenia <text:s/>statutu Uczniowskiego Klubu Sportowego .......................................................</text:p>
      <text:p text:style-name="P5">c) wyborze Komitetu Założycielskiego i upoważnienia Komitetu do dokonania czynności zmierzających do dokonania wpisu utworzonego stowarzyszenia do ewidencji prowadzonej przez Wydział Edukacji, Kultury<text:line-break/>i Sportu Starostwa Powiatowego w Bydgoszczy i zorganizowania pierwszego walnego zebrania członków.</text:p>
      <text:p text:style-name="P5">Po dyskusji Zebranie Założycielskie podjęło następujące uchwały:</text:p>
      <text:p text:style-name="P6">w sprawie utworzenia Uczniowskiego Klubu Sportowego (SKS;MKS;LKS) ...................................................;</text:p>
      <text:p text:style-name="P6">uchwałę podjęto jednogłośnie,</text:p>
      <text:p text:style-name="P6">w sprawie uchwalenia statutu Uczniowskiego Klubu Sportowego (SKS;MKS;LKS) ......................................;</text:p>
      <text:p text:style-name="P6"><text:s/>uchwałę podjęto jednogłośnie,</text:p>
      <text:p text:style-name="P5">3) w sprawie wyboru Komitetu Założycielskiego w składzie:</text:p>
      <text:p text:style-name="P4">.........................................................................</text:p>
      <text:p text:style-name="P4">(imię i nazwisko)</text:p>
      <text:p text:style-name="P4">.........................................................................</text:p>
      <text:p text:style-name="P4">(imię i nazwisko)</text:p>
      <text:p text:style-name="P4">.........................................................................;</text:p>
      <text:p text:style-name="P4">(imię i nazwisko)</text:p>
      <text:p text:style-name="P5">uchwałę podjęto jednogłośnie.</text:p>
      <text:p text:style-name="P4"/>
      <text:p text:style-name="P6"><text:tab/>Upoważniono Komitet Założycielski do podejmowania wszelkich działań zmierzających do wpisania do ewidencji stowarzyszenia; uchwałę podjęto jednogłośnie.</text:p>
      <text:p text:style-name="P6"><text:tab/>Zebranie Założycielskie ustaliło, że tymczasowa siedziba stowarzyszenia będzie się mieściła w ..............................., przy ul. ..................................................................................</text:p>
      <text:p text:style-name="P5"><text:tab/>Na tym Zebraniu Założycielskie zakończono.</text:p>
      <text:p text:style-name="P6"/>
      <text:p text:style-name="P5"><text:span text:style-name="T1"><text:tab/><text:tab/></text:span>…………………………..<text:tab/><text:tab/><text:tab/><text:tab/>………………………………..</text:p>
      <text:p text:style-name="P5"><text:tab/><text:tab/><text:tab/>Sekretarz<text:tab/><text:tab/><text:tab/><text:tab/><text:tab/>Przewodniczący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aaa</meta:initial-creator>
    <meta:creation-date>2014-11-13T21:27:55.82</meta:creation-date>
    <dc:date>2014-11-13T21:36:44.64</dc:date>
    <dc:creator>aaa aaa</dc:creator>
    <meta:editing-duration>PT8M4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7" meta:word-count="254" meta:character-count="2887"/>
  </office:meta>
</office:document-meta>
</file>