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6600" fo:font-size="12pt" style:font-size-asian="12pt"/>
    </style:style>
    <style:style style:name="P3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13.737cm" fo:margin-right="0cm" fo:text-align="center" style:justify-single-word="false" fo:text-indent="1.249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3.752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5.25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4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43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44" style:family="paragraph" style:parent-style-name="Lista_20_wypunktowana">
      <style:paragraph-properties fo:margin-left="0cm" fo:margin-right="0cm" fo:line-height="100%" fo:text-align="justify" style:justify-single-word="false" fo:text-indent="0cm" style:auto-text-indent="false"/>
    </style:style>
    <style:style style:name="P45" style:family="paragraph" style:parent-style-name="Title">
      <style:text-properties style:font-name="Times New Roman" style:font-name-complex="Times New Roman"/>
    </style:style>
    <style:style style:name="P46" style:family="paragraph" style:parent-style-name="Title">
      <style:paragraph-properties fo:text-align="justify" style:justify-single-word="false"/>
      <style:text-properties style:font-name="Times New Roman" style:font-name-complex="Times New Roman"/>
    </style:style>
    <style:style style:name="P47" style:family="paragraph" style:parent-style-name="Title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48" style:family="paragraph" style:parent-style-name="Title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9" style:family="paragraph" style:parent-style-name="Title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/>
    </style:style>
    <style:style style:name="P50" style:family="paragraph" style:parent-style-name="Title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/>
    </style:style>
    <style:style style:name="P51" style:family="paragraph" style:parent-style-name="Title">
      <style:paragraph-properties fo:text-align="start" style:justify-single-word="false"/>
      <style:text-properties style:font-name="Times New Roman" fo:font-size="11pt" style:font-size-asian="11pt" style:font-name-complex="Times New Roman"/>
    </style:style>
    <style:style style:name="P52" style:family="paragraph" style:parent-style-name="Title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53" style:family="paragraph" style:parent-style-name="Title">
      <style:paragraph-properties fo:text-align="justify" style:justify-single-word="false"/>
      <style:text-properties style:font-name="Times New Roman" fo:font-weight="normal" style:font-weight-asian="normal" style:font-name-complex="Times New Roman"/>
    </style:style>
    <style:style style:name="P54" style:family="paragraph" style:parent-style-name="Title">
      <style:paragraph-properties fo:text-align="start" style:justify-single-word="false"/>
    </style:style>
    <style:style style:name="P55" style:family="paragraph" style:parent-style-name="Title">
      <style:paragraph-properties fo:text-align="justify" style:justify-single-word="false"/>
    </style:style>
    <style:style style:name="P56" style:family="paragraph" style:parent-style-name="Title">
      <style:paragraph-properties fo:margin-left="11.24cm" fo:margin-right="0cm" fo:text-indent="0cm" style:auto-text-indent="false"/>
      <style:text-properties style:font-name="Times New Roman" style:font-name-complex="Times New Roman"/>
    </style:style>
    <style:style style:name="P57" style:family="paragraph" style:parent-style-name="Title">
      <style:paragraph-properties fo:margin-left="1.259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58" style:family="paragraph" style:parent-style-name="Title">
      <style:paragraph-properties fo:margin-left="1.259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5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/>
    </style:style>
    <style:style style:name="P6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1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62" style:family="paragraph" style:parent-style-name="Standard" style:list-style-name="WW8Num18">
      <style:paragraph-properties fo:text-align="justify" style:justify-single-word="false"/>
      <style:text-properties fo:font-size="11pt" style:font-size-asian="11pt"/>
    </style:style>
    <style:style style:name="P63" style:family="paragraph" style:parent-style-name="Standard" style:list-style-name="WW8Num23">
      <style:paragraph-properties fo:text-align="justify" style:justify-single-word="false"/>
      <style:text-properties fo:font-size="11pt" style:font-size-asian="11pt"/>
    </style:style>
    <style:style style:name="P64" style:family="paragraph" style:parent-style-name="Standard" style:list-style-name="WW8Num6">
      <style:paragraph-properties fo:text-align="justify" style:justify-single-word="false"/>
      <style:text-properties fo:font-size="11pt" style:font-size-asian="11pt"/>
    </style:style>
    <style:style style:name="P65" style:family="paragraph" style:parent-style-name="Standard" style:list-style-name="WW8Num20">
      <style:paragraph-properties fo:text-align="justify" style:justify-single-word="false"/>
      <style:text-properties fo:font-size="11pt" style:font-size-asian="11pt"/>
    </style:style>
    <style:style style:name="P66" style:family="paragraph" style:parent-style-name="Standard" style:list-style-name="WW8Num33">
      <style:paragraph-properties fo:text-align="justify" style:justify-single-word="false"/>
      <style:text-properties fo:font-size="11pt" style:font-size-asian="11pt"/>
    </style:style>
    <style:style style:name="P67" style:family="paragraph" style:parent-style-name="Standard" style:list-style-name="WW8Num16">
      <style:paragraph-properties fo:text-align="justify" style:justify-single-word="false"/>
      <style:text-properties fo:font-size="11pt" style:font-size-asian="11pt"/>
    </style:style>
    <style:style style:name="P68" style:family="paragraph" style:parent-style-name="Standard" style:list-style-name="WW8Num24">
      <style:paragraph-properties fo:text-align="justify" style:justify-single-word="false"/>
      <style:text-properties fo:font-size="11pt" style:font-size-asian="11pt"/>
    </style:style>
    <style:style style:name="P6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 style:list-style-name="WW8Num20">
      <style:paragraph-properties fo:text-align="justify" style:justify-single-word="false"/>
    </style:style>
    <style:style style:name="P72" style:family="paragraph" style:parent-style-name="Standard" style:list-style-name="WW8Num20">
      <style:paragraph-properties fo:text-align="justify" style:justify-single-word="false"/>
      <style:text-properties fo:font-size="12pt" style:font-name-asian="Calibri" style:font-size-asian="12pt" style:language-asian="ar" style:country-asian="SA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5" style:family="paragraph" style:parent-style-name="Standard" style:list-style-name="WW8Num25">
      <style:paragraph-properties fo:margin-left="1.259cm" fo:margin-right="0cm" fo:text-align="justify" style:justify-single-word="false" fo:text-indent="-0.63cm" style:auto-text-indent="false"/>
      <style:text-properties fo:font-size="11pt" style:font-size-asian="11pt"/>
    </style:style>
    <style:style style:name="P76" style:family="paragraph" style:parent-style-name="Standard" style:list-style-name="WW8Num32">
      <style:paragraph-properties fo:margin-left="1.259cm" fo:margin-right="0cm" fo:text-align="justify" style:justify-single-word="false" fo:text-indent="-0.63cm" style:auto-text-indent="false"/>
      <style:text-properties fo:font-size="11pt" style:font-size-asian="11pt"/>
    </style:style>
    <style:style style:name="P77" style:family="paragraph" style:parent-style-name="Standard">
      <style:paragraph-properties fo:margin-left="13.737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13.737cm" fo:margin-right="0cm" fo:text-align="center" style:justify-single-word="false" fo:text-indent="1.249cm" style:auto-text-indent="false"/>
      <style:text-properties fo:font-weight="bold" style:font-weight-asian="bold"/>
    </style:style>
    <style:style style:name="P79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ize="11pt" style:font-size-asian="11pt"/>
    </style:style>
    <style:style style:name="P8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style:font-size-asian="11pt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/>
    </style:style>
    <style:style style:name="P82" style:family="paragraph" style:parent-style-name="Heading_20_1">
      <style:text-properties style:font-name="Times New Roman" style:font-name-complex="Times New Roman"/>
    </style:style>
    <style:style style:name="P83" style:family="paragraph" style:parent-style-name="Title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/>
    </style:style>
    <style:style style:name="P84" style:family="paragraph" style:parent-style-name="Title" style:list-style-name="WW8Num8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/>
    </style:style>
    <style:style style:name="P85" style:family="paragraph" style:parent-style-name="Title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/>
    </style:style>
    <style:style style:name="P86" style:family="paragraph" style:parent-style-name="Title">
      <style:paragraph-properties fo:text-align="start" style:justify-single-word="false"/>
      <style:text-properties style:font-name="Times New Roman" fo:font-size="11pt" style:font-size-asian="11pt" style:font-name-complex="Times New Roman"/>
    </style:style>
    <style:style style:name="P87" style:family="paragraph" style:parent-style-name="Title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88" style:family="paragraph" style:parent-style-name="Title">
      <style:text-properties style:font-name="Times New Roman" style:font-name-complex="Times New Roman"/>
    </style:style>
    <style:style style:name="P89" style:family="paragraph" style:parent-style-name="Title">
      <style:paragraph-properties fo:text-align="justify" style:justify-single-word="false"/>
      <style:text-properties style:font-name="Times New Roman" style:font-name-complex="Times New Roman"/>
    </style:style>
    <style:style style:name="P90" style:family="paragraph" style:parent-style-name="Title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91" style:family="paragraph" style:parent-style-name="Title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92" style:family="paragraph" style:parent-style-name="Title">
      <style:paragraph-properties fo:text-align="justify" style:justify-single-word="false"/>
      <style:text-properties style:font-name="Times New Roman" fo:font-weight="normal" style:font-weight-asian="normal" style:font-name-complex="Times New Roman"/>
    </style:style>
    <style:style style:name="P93" style:family="paragraph" style:parent-style-name="Title">
      <style:paragraph-properties fo:text-align="justify" style:justify-single-word="false"/>
    </style:style>
    <style:style style:name="P94" style:family="paragraph" style:parent-style-name="Title">
      <style:paragraph-properties fo:text-align="start" style:justify-single-word="false"/>
    </style:style>
    <style:style style:name="P95" style:family="paragraph" style:parent-style-name="Title" style:list-style-name="WW8Num14">
      <style:paragraph-properties fo:margin-left="1cm" fo:margin-right="0cm" fo:text-align="start" style:justify-single-word="false" fo:text-indent="-0.365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96" style:family="paragraph" style:parent-style-name="Title" style:list-style-name="WW8Num14">
      <style:paragraph-properties fo:margin-left="1cm" fo:margin-right="0cm" fo:text-align="justify" style:justify-single-word="false" fo:text-indent="-0.37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97" style:family="paragraph" style:parent-style-name="Title" style:list-style-name="WW8Num14">
      <style:paragraph-properties fo:margin-left="1cm" fo:margin-right="0cm" fo:text-align="start" style:justify-single-word="false" fo:text-indent="-0.37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98" style:family="paragraph" style:parent-style-name="Title" style:list-style-name="WW8Num14">
      <style:paragraph-properties fo:margin-left="1.259cm" fo:margin-right="0cm" fo:text-align="justify" style:justify-single-word="false" fo:text-indent="-0.63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99" style:family="paragraph" style:parent-style-name="Title" style:list-style-name="WW8Num13">
      <style:paragraph-properties fo:margin-left="1.259cm" fo:margin-right="0cm" fo:text-align="justify" style:justify-single-word="false" fo:text-indent="-0.63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100" style:family="paragraph" style:parent-style-name="Title" style:list-style-name="WW8Num11">
      <style:paragraph-properties fo:margin-left="1.259cm" fo:margin-right="0cm" fo:text-align="justify" style:justify-single-word="false" fo:text-indent="-0.63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101" style:family="paragraph" style:parent-style-name="Title" style:list-style-name="WW8Num4">
      <style:paragraph-properties fo:margin-left="1.259cm" fo:margin-right="0cm" fo:text-align="start" style:justify-single-word="false" fo:text-indent="-0.63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102" style:family="paragraph" style:parent-style-name="Title">
      <style:paragraph-properties fo:margin-left="1.259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103" style:family="paragraph" style:parent-style-name="Title">
      <style:paragraph-properties fo:margin-left="1.259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104" style:family="paragraph" style:parent-style-name="Title" style:master-page-name="Standard">
      <style:paragraph-properties style:page-number="auto"/>
      <style:text-properties style:font-name="Times New Roman" style:font-name-complex="Times New Roman"/>
    </style:style>
    <style:style style:name="P105" style:family="paragraph" style:parent-style-name="Lista_20_wypunktowana">
      <style:paragraph-properties fo:margin-left="0cm" fo:margin-right="0cm" fo:line-height="100%" fo:text-align="justify" style:justify-single-word="false" fo:text-indent="0cm" style:auto-text-indent="false"/>
    </style:style>
    <style:style style:name="P106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107" style:family="paragraph" style:parent-style-name="Text_20_body" style:list-style-name="WW8Num5">
      <style:paragraph-properties fo:line-height="100%"/>
      <style:text-properties style:font-name="Times New Roman" style:font-name-complex="Times New Roman"/>
    </style:style>
    <style:style style:name="P108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Calibri" style:font-size-asian="12pt" style:language-asian="ar" style:country-asian="SA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ahoma" fo:font-size="8.5pt" style:font-size-asian="8.5pt" style:font-name-complex="Tahoma" style:font-size-complex="8.5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style:font-name="Times New Roman" fo:font-size="11pt" style:font-size-asian="11pt" style:font-name-complex="Times New Roman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14" style:family="text">
      <style:text-properties style:font-name="Times New Roman" fo:font-size="12pt" style:font-size-asian="12pt" style:font-name-complex="Times New Roman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STATUT UCZNIOWSKIEGO <text:s/>KLUBU SPORTOWEGO <text:s text:c="13"/>(wzór)</text:p>
      <text:p text:style-name="P45"/>
      <text:p text:style-name="P47">Rozdział 1. Postanowienia ogólne.</text:p>
      <text:p text:style-name="P47"/>
      <text:p text:style-name="P55"><text:span text:style-name="T12">§ 1</text:span><text:span text:style-name="T13">. Stowarzyszenie kultury fizycznej działające na podstawie niniejszego statutu nosi nazwę</text:span></text:p>
      <text:p text:style-name="P55"><text:span text:style-name="T14">UCZNIOWSKI KLUB SPORTOWY ...............................</text:span><text:span text:style-name="T15">, </text:span><text:span text:style-name="T13"><text:s/>zwany dalej <text:s/>“Klubem”.</text:span></text:p>
      <text:p text:style-name="P49"/>
      <text:p text:style-name="P55"><text:span text:style-name="T12">§ 2. </text:span><text:span text:style-name="T13">Siedziba Klubu mieści się w ....................................................</text:span></text:p>
      <text:p text:style-name="P51"/>
      <text:p text:style-name="P54"><text:span text:style-name="T12">§ 3. </text:span><text:span text:style-name="T13">Klub działa na terenie ............................................</text:span></text:p>
      <text:p text:style-name="P50"/>
      <text:p text:style-name="P55"><text:span text:style-name="T12">§ 4. </text:span><text:span text:style-name="T13">Klub jest uczniowskim klubem sportowym w rozumieniu art. 4 ustawy o sporcie.</text:span></text:p>
      <text:p text:style-name="P53"/>
      <text:p text:style-name="P54"><text:span text:style-name="T12">§ 5. </text:span><text:span text:style-name="T13">Klub jest interdyscyplinarnym klubem sportowym.</text:span><text:span text:style-name="T12"> </text:span><text:span text:style-name="T13"><text:s/></text:span></text:p>
      <text:p text:style-name="P45"/>
      <text:p text:style-name="P55"><text:span text:style-name="T12">§ 6. </text:span><text:span text:style-name="T13">Klub jest osobą prawną i podlega wpisowi do ewidencji prowadzonej przez Starostę Powiatu Bydgoskiego</text:span></text:p>
      <text:p text:style-name="P49"/>
      <text:p text:style-name="P55"><text:span text:style-name="T12">§ 7.</text:span><text:span text:style-name="T13"> Klub może być członkiem okręgowych, regionalnych i ogólnopolskich związków stowarzyszeń<text:line-break/>i związków sportowych.</text:span></text:p>
      <text:p text:style-name="P49"/>
      <text:p text:style-name="P55"><text:span text:style-name="T12">§ 8. </text:span><text:span text:style-name="T13">Klub działa na podstawie ustawy o sporcie, ustawy - Prawo o stowarzyszeniach oraz niniejszego statutu.</text:span></text:p>
      <text:p text:style-name="P49"/>
      <text:p text:style-name="P55"><text:span text:style-name="T12">§ 9</text:span><text:span text:style-name="T13">. Klub używa pieczęci, godła, flagi, barw, odznak i znaczków organizacyjnych zgodnie<text:line-break/>z obowiązującymi przepisami.</text:span></text:p>
      <text:p text:style-name="P46"/>
      <text:p text:style-name="P48">Rozdział 2. Cele Klubu oraz ich realizacja.</text:p>
      <text:p text:style-name="P48"/>
      <text:p text:style-name="P55"><text:span text:style-name="T12">§ 10</text:span><text:span text:style-name="T13">. Celem Klubu jest :</text:span></text:p>
      <text:list xml:id="list4708050172625213929" text:style-name="WW8Num14">
        <text:list-item>
          <text:p text:style-name="P95">rozwijanie różnych form kultury fizycznej,</text:p>
        </text:list-item>
        <text:list-item>
          <text:p text:style-name="P96">kształtowanie pozytywnych cech charakteru i osobowości w środowisku dzieci i młodzieży<text:line-break/>i dorosłych, <text:s/>jak również tworzenie dogodnych warunków w tym zakresie,</text:p>
        </text:list-item>
        <text:list-item>
          <text:p text:style-name="P97"><text:s/>integrowanie środowisk uczniowskich, rodzicielskich i nauczycielskich na terenie swego działania,</text:p>
        </text:list-item>
        <text:list-item>
          <text:p text:style-name="P98">prowadzenie działalności w sferze kultury fizycznej, <text:s/>w dziedzinie rekreacji i <text:tab/>rehabilitacji ruchowej.</text:p>
        </text:list-item>
      </text:list>
      <text:p text:style-name="P55"><text:span text:style-name="T12">§ 11</text:span><text:span text:style-name="T13">. Klub realizuje swoje cele w szczególności przez:</text:span></text:p>
      <text:list xml:id="list4404769529346453412" text:style-name="WW8Num13">
        <text:list-item>
          <text:p text:style-name="P99">organizowanie aktywnego spędzania czasu wolnego i zajęć sportowych,</text:p>
        </text:list-item>
        <text:list-item>
          <text:p text:style-name="P99">organizowanie różnorodnych form współzawodnictwa sportowego,</text:p>
        </text:list-item>
        <text:list-item>
          <text:p text:style-name="P99">uczestnictwo w imprezach sportowych,</text:p>
        </text:list-item>
        <text:list-item>
          <text:p text:style-name="P99">upowszechnianie uprawiania dyscyplin sportowych,</text:p>
        </text:list-item>
        <text:list-item>
          <text:p text:style-name="P99">organizowanie i uczestnictwo w różnego rodzaju sekcjach i zespołach<text:line-break/>o charakterze sportowym, rekreacyjnym i turystycznym,</text:p>
        </text:list-item>
        <text:list-item>
          <text:p text:style-name="P99">organizowanie i <text:s/>uczestnictwo w zlotach, festynach, turniejach, konkursach oraz <text:tab/> <text:s text:c="6"/>innych masowych imprezach w sferze kultury fizycznej,</text:p>
        </text:list-item>
        <text:list-item>
          <text:p text:style-name="P99">organizację i prowadzenie obozów sportowo-rekreacyjnych,</text:p>
        </text:list-item>
        <text:list-item>
          <text:p text:style-name="P99">podejmowanie innych przedsięwzięć jakie okażą się celowe dla realizacji <text:tab/> <text:s text:c="6"/><text:tab/> <text:s text:c="6"/>działalności statutowej.</text:p>
        </text:list-item>
      </text:list>
      <text:p text:style-name="P57"/>
      <text:p text:style-name="P52"/>
      <text:p text:style-name="P55"><text:soft-page-break/><text:span text:style-name="T12">§ 12</text:span><text:span text:style-name="T13">. Klub w szczególności może realizować swoje zadania we współdziałaniu z :</text:span></text:p>
      <text:list xml:id="list6208503332267546936" text:style-name="WW8Num11">
        <text:list-item>
          <text:p text:style-name="P100">kierownictwem <text:s/>i radami szkół,</text:p>
        </text:list-item>
        <text:list-item>
          <text:p text:style-name="P100">organami rządowymi i samorządowymi,</text:p>
        </text:list-item>
        <text:list-item>
          <text:p text:style-name="P100">innymi klubami i związkami sportowymi oraz stowarzyszeniami i związkami <text:tab/> <text:s text:c="6"/>stowarzyszeń.</text:p>
        </text:list-item>
      </text:list>
      <text:p text:style-name="P54"><text:span text:style-name="T12">§ 13</text:span><text:span text:style-name="T13">. Klub opiera swoją działalność przede wszystkim na :</text:span></text:p>
      <text:list xml:id="list2833916430188603816" text:style-name="WW8Num4">
        <text:list-item>
          <text:p text:style-name="P101">społecznej pracy swoich członków i działaczy,</text:p>
        </text:list-item>
        <text:list-item>
          <text:p text:style-name="P101">pomocy materialnej i organizacyjnej młodzieży, dorosłych i działaczy,</text:p>
        </text:list-item>
        <text:list-item>
          <text:p text:style-name="P101">bazie sportowo-rekreacyjnej szkół oraz jednostek komunalnych.</text:p>
        </text:list-item>
      </text:list>
      <text:p text:style-name="P58"/>
      <text:p text:style-name="P47">Rozdział 3. Członkowie <text:s/>Klubu, ich prawa i obowiązki.</text:p>
      <text:p text:style-name="P54"><text:span text:style-name="T12">§ 14</text:span><text:span text:style-name="T13">. Członkowie <text:s/>Klubu dzielą się na :</text:span></text:p>
      <text:list xml:id="list4096157642217453930" text:style-name="WW8Num8">
        <text:list-item>
          <text:p text:style-name="P84">zwyczajnych,</text:p>
        </text:list-item>
        <text:list-item>
          <text:p text:style-name="P84">wspierających,</text:p>
        </text:list-item>
      </text:list>
      <text:p text:style-name="P18"><text:span text:style-name="T11">§ 15. 1. </text:span><text:span text:style-name="T10">Członkami zwyczajnymi Klubu mogą być w szczególności dzieci, młodzież, rodzice uczniów i nauczyciele.</text:span></text:p>
      <text:p text:style-name="P28">2. Uczniowie w wieku poniżej 16 lat mogą być członkami zwyczajnymi Klubu za zgodą ich przedstawicieli prawnych.</text:p>
      <text:p text:style-name="P28">3. Członkami wspierającymi Klubu mogą być osoby fizyczne i osoby prawne, które zadeklarują pomoc w realizacji celów Klubu , w szczególności pomoc finansową.</text:p>
      <text:p text:style-name="P18"><text:span text:style-name="T11">§ 16. 1. </text:span><text:span text:style-name="T10">Przyjęcia w poczet członków zwyczajnych i wspierających dokonuje Zarząd Klubu na podstawie pisemnej deklaracji przystępującego, zawierającej :</text:span></text:p>
      <text:list xml:id="list2528352522709355992" text:style-name="WW8Num25">
        <text:list-item>
          <text:p text:style-name="P75">imię i nazwisko (nazwę),</text:p>
        </text:list-item>
        <text:list-item>
          <text:p text:style-name="P75">miejsce zamieszkania (siedzibę),</text:p>
        </text:list-item>
        <text:list-item>
          <text:p text:style-name="P75">w przypadku osób fizycznych – datę urodzenia,</text:p>
        </text:list-item>
        <text:list-item>
          <text:p text:style-name="P75">oświadczenie o przystąpieniu,</text:p>
        </text:list-item>
        <text:list-item>
          <text:p text:style-name="P75">w przypadku małoletniego poniżej 16 lat – zgodę przedstawicieli ustawowych,</text:p>
        </text:list-item>
        <text:list-item>
          <text:p text:style-name="P75">w przypadku kandydatów na członków wspierających – zakres zadeklarowanej <text:s text:c="6"/><text:tab/> <text:s text:c="5"/>pomocy na rzecz Klubu.</text:p>
        </text:list-item>
      </text:list>
      <text:p text:style-name="P28">2. Członkostwo powstaje z dniem podjęcia przez Zarząd Klubu uchwały o przyjęciu; po podjęciu uchwały <text:s/>Zarząd powiadamia zainteresowanego.</text:p>
      <text:p text:style-name="P28">Założyciele Klubu, którzy podpisali listę założycieli dołączoną do wniosku o wpis do ewidencji Klubu, stają się jego członkami z chwilą <text:s/>wpisania do ewidencji.</text:p>
      <text:p text:style-name="P28"/>
      <text:p text:style-name="P18"><text:span text:style-name="T11">§ 17. 1. </text:span><text:span text:style-name="T10">Członkowie zwyczajni Klubu mają prawo :</text:span></text:p>
      <text:list xml:id="list1734742867957502625" text:style-name="WW8Num32">
        <text:list-item>
          <text:p text:style-name="P76">uczestniczyć w walnych zebraniach Klubu i brać udział w głosowaniu,</text:p>
        </text:list-item>
        <text:list-item>
          <text:p text:style-name="P76">wybierać i być wybieranymi do władz Klubu,</text:p>
        </text:list-item>
        <text:list-item>
          <text:p text:style-name="P76">zgłaszać do władz Klubu wnioski w sprawach związanych z celami i działalnością <text:tab/> <text:s text:c="4"/>Klubu,</text:p>
        </text:list-item>
        <text:list-item>
          <text:p text:style-name="P76">brać udział w zajęciach, zawodach i imprezach sportowych i rekreacyjnych, <text:tab/> <text:s text:c="5"/>organizowanych przez Klub,</text:p>
        </text:list-item>
        <text:list-item>
          <text:p text:style-name="P76">korzystać z urządzeń Klubu na zasadach określonych przez Zarząd Klubu.</text:p>
        </text:list-item>
      </text:list>
      <text:p text:style-name="P28">2. Uprawnienia, o których mowa w ust. 1 pkt. 1 i 2, nie przysługują małoletnim członkom Klubu</text:p>
      <text:p text:style-name="P28">w wieku poniżej 16 lat.</text:p>
      <text:p text:style-name="P42">3. Postanowienia wymienione w ust. 1 pkt. 3-5 stosuje się również do członków wspierających; ponadto członkowie ci mają prawo uczestniczyć w <text:s/>walnych zebraniach Klubu z głosem doradczym.</text:p>
      <text:p text:style-name="P42"/>
      <text:p text:style-name="P18"><text:span text:style-name="T11">§ 18. 1</text:span><text:span text:style-name="T10">. Wszyscy członkowie Klubu obowiązani są :</text:span></text:p>
      <text:list xml:id="list7981634077282155434" text:style-name="WW8Num2">
        <text:list-item>
          <text:p text:style-name="P61">troszczyć się o dobro i rozwój Klubu,</text:p>
        </text:list-item>
        <text:list-item>
          <text:p text:style-name="P61">brać czynny udział w działalności Klubu,</text:p>
        </text:list-item>
        <text:list-item>
          <text:p text:style-name="P61">przestrzegać postanowień statutu i uchwał władz Klubu.</text:p>
        </text:list-item>
      </text:list>
      <text:p text:style-name="P28">2. Do obowiązków członków zwyczajnych należy regularne opłacanie składek członkowskich,<text:line-break/>a członków wspierających – spełniania <text:s/>zadeklarowanych <text:s/>świadczeń na rzecz Klubu.</text:p>
      <text:p text:style-name="P28"><text:soft-page-break/>3. Członkowie zwyczajni Klubu będący zawodnikami są obowiązani do godnego reprezentowania barw Klubu oraz wykonywania innych obowiązków, określonych dla zawodników w ustawie o kulturze fizycznej.</text:p>
      <text:p text:style-name="P18"><text:span text:style-name="T11">§ 19. 1</text:span><text:span text:style-name="T10">. Członkostwo w Klubie ustaje na skutek :</text:span></text:p>
      <text:list xml:id="list8130613903196167126" text:style-name="WW8Num18">
        <text:list-item>
          <text:p text:style-name="P62">śmierci członka,</text:p>
        </text:list-item>
        <text:list-item>
          <text:p text:style-name="P62">wystąpienia z Klubu,</text:p>
        </text:list-item>
        <text:list-item>
          <text:p text:style-name="P62">skreślenia z listy członków,</text:p>
        </text:list-item>
        <text:list-item>
          <text:p text:style-name="P62">rozwiązania <text:s/>Klubu.</text:p>
        </text:list-item>
      </text:list>
      <text:p text:style-name="P28">2. Pozbawienie członkostwa przez skreślenie z listy członków może nastąpić, jeżeli członek :</text:p>
      <text:list xml:id="list7966552805789964743" text:style-name="WW8Num23">
        <text:list-item>
          <text:p text:style-name="P63">nie spełnia wymagań statutowych,</text:p>
        </text:list-item>
        <text:list-item>
          <text:p text:style-name="P63">w sposób zawiniony narusza obowiązki statutowe,</text:p>
        </text:list-item>
        <text:list-item>
          <text:p text:style-name="P63">działa na szkodę Klubu,</text:p>
        </text:list-item>
        <text:list-item>
          <text:p text:style-name="P63">nie bierze udziału w działalności statutowej Klubu przez okres 1-ego roku,</text:p>
        </text:list-item>
        <text:list-item>
          <text:p text:style-name="P63">zalega z płatnością składek przez okres 1 miesiąca.</text:p>
        </text:list-item>
      </text:list>
      <text:p text:style-name="P28">3. Uchwałę o skreśleniu z listy członków podejmuje Zarząd Klubu. Od uchwały tej członek może się odwołać do Walnego Zebrania Klubu w ciągu 30 dni od dnia jej doręczenia wraz z uzasadnieniem.</text:p>
      <text:p text:style-name="P28">4. Postanowienia <text:s/>ust. 1-3 stosuje się odpowiednio do członków wspierających.</text:p>
      <text:p text:style-name="P28"/>
      <text:p text:style-name="P6">Rozdział 4. Władze <text:s/>Klubu oraz ich organizacja.</text:p>
      <text:p text:style-name="P18"><text:span text:style-name="T11">§ 20. 1</text:span><text:span text:style-name="T10">. Władzami Klubu są :</text:span></text:p>
      <text:list xml:id="list1623432834319813319" text:style-name="WW8Num6">
        <text:list-item>
          <text:p text:style-name="P64">Walne Zebranie Klubu,</text:p>
        </text:list-item>
        <text:list-item>
          <text:p text:style-name="P64">Zarząd,</text:p>
        </text:list-item>
        <text:list-item>
          <text:p text:style-name="P64">Komisja Rewizyjna,</text:p>
        </text:list-item>
      </text:list>
      <text:p text:style-name="P28">2. Kadencja Zarządu trwa ……… lata.</text:p>
      <text:p text:style-name="P28">3. Członkowie Zarządu wybierani są przez Walne Zebranie Klubu w głosowaniu tajnym, chyba że więcej niż połowa członków biorących udział w Walnym Zebraniu opowie się za wyborami <text:s/>w głosowaniu jawnym.</text:p>
      <text:p text:style-name="P28"><text:s text:c="2"/></text:p>
      <text:p text:style-name="P18"><text:span text:style-name="T11">§ 21. 1</text:span><text:span text:style-name="T10">. Walne Zebranie Klubu jest najwyższą władzą Klubu.</text:span></text:p>
      <text:p text:style-name="P28">2. Do wyłącznych kompetencji Walnego Zebrania Klubu należy :</text:p>
      <text:list xml:id="list3184314182976356365" text:style-name="WW8Num20">
        <text:list-item>
          <text:p text:style-name="P65">uchwalanie programów sportowej, organizacyjnej i finansowej działalności <text:s/>Klubu,</text:p>
        </text:list-item>
        <text:list-item>
          <text:p text:style-name="P65">rozpatrywanie i zatwierdzanie sprawozdań Zarządu i Komisji Rewizyjnej oraz udzielanie Zarządowi absolutorium za okres objęty sprawozdaniem,</text:p>
        </text:list-item>
        <text:list-item>
          <text:p text:style-name="P65">wybór Zarządu Klubu i Komisji Rewizyjnej,</text:p>
        </text:list-item>
        <text:list-item>
          <text:p text:style-name="P71"><text:span text:style-name="T5">uchwalanie statutu i dokonywanie jego zmian</text:span><text:span text:style-name="T10">,</text:span></text:p>
        </text:list-item>
        <text:list-item>
          <text:p text:style-name="P65">określenie wysokości składki członkowskiej oraz trybu jej uiszczania,</text:p>
        </text:list-item>
        <text:list-item>
          <text:p text:style-name="P65">uchwalanie regulaminów działania Zarządu i Komisji Rewizyjnej,</text:p>
        </text:list-item>
        <text:list-item>
          <text:p text:style-name="P72">podejmowanie uchwał o rozwiązaniu Klubu i przeznaczeniu jego majątku,</text:p>
        </text:list-item>
        <text:list-item>
          <text:p text:style-name="P65"><text:s/>rozpatrywanie i rozstrzyganie innych spraw :</text:p>
        </text:list-item>
      </text:list>
      <text:p text:style-name="P34">a/ wniesionych pod obrady Walnego Zebrania Klubu,</text:p>
      <text:p text:style-name="P34">b/ dla których statut nie ustala właściwości innych władz Klubu.</text:p>
      <text:p text:style-name="P34"/>
      <text:p text:style-name="P18"><text:span text:style-name="T11">§ 22. </text:span><text:span text:style-name="T10">1. Zwyczajne Walne Zebranie Sprawozdawcze Klubu zwoływane jest przez Zarząd Klubu raz na rok.</text:span></text:p>
      <text:p text:style-name="P42">2. Zwyczajne Walne Zebranie Sprawozdawczo-wyborcze Klubu zwoływane jest przez Zarząd Klubu co dwa lata</text:p>
      <text:p text:style-name="P28">3. Nadzwyczajne Walne Zebranie Klubu zwoływane jest przez Zarząd :</text:p>
      <text:list xml:id="list5666735828113980342" text:style-name="WW8Num33">
        <text:list-item>
          <text:p text:style-name="P66">z własnej inicjatywy,</text:p>
        </text:list-item>
        <text:list-item>
          <text:p text:style-name="P66">na wniosek Komisji Rewizyjnej,</text:p>
        </text:list-item>
        <text:list-item>
          <text:p text:style-name="P66">na wniosek 1/3 liczby członków Klubu.</text:p>
        </text:list-item>
      </text:list>
      <text:p text:style-name="P35"/>
      <text:p text:style-name="P42">4. Jeżeli Zarząd nie zwoła Zwyczajnego Walnego Zebrania, o którym mowa w ust. 1 lub 2 w ciągu 30 dni od upływu terminu albo nie zwoła Nadzwyczajnego Walnego Zebrania Klubu w ciągu 30 dni od złożenia wniosku, o którym mowa w ust. 3 pkt. 2 i 3, Walne Zebranie Klubu może być zwołane przez Komisję Rewizyjną</text:p>
      <text:p text:style-name="P42"><text:soft-page-break/>5. Organ zwołujący Walne Zebranie powinien powiadomić na piśmie lub w inny skuteczny sposób<text:line-break/>o terminie i proponowanym porządku obrad nie później niż 14 dni przed tym terminem.</text:p>
      <text:p text:style-name="P42"/>
      <text:p text:style-name="P42">6. Proponowany porządek obrad może być przez Walne Zebranie Klubu zmieniony lub rozszerzony.</text:p>
      <text:p text:style-name="P42"/>
      <text:p text:style-name="P44">7. W Walnym Zebraniu <text:s/>Członków mogą uczestniczyć z głosem doradczym osoby zaproszone przez Zarząd.</text:p>
      <text:p text:style-name="P29"/>
      <text:p text:style-name="P18"><text:span text:style-name="T11">§ 23. 1</text:span><text:span text:style-name="T10">. Walne Zebranie Klubu jest prawomocne :</text:span></text:p>
      <text:list xml:id="list6136147281523020499" text:style-name="WW8Num16">
        <text:list-item>
          <text:p text:style-name="P67">w pierwszym terminie - gdy uczestniczy w nim co najmniej połowa członków,</text:p>
        </text:list-item>
        <text:list-item>
          <text:p text:style-name="P67">w drugim terminie - bez względu na liczbę członków obecnych, o ile termin ten był podany<text:line-break/>w zawiadomieniu.</text:p>
        </text:list-item>
      </text:list>
      <text:p text:style-name="P28">2. Uchwały w sprawie zmiany statutu i rozwiązania się Klubu mogą być podjęte tylko wtedy, gdy<text:line-break/>w Walnym Zebraniu bierze udział co najmniej połowa członków.</text:p>
      <text:p text:style-name="P28"/>
      <text:p text:style-name="P18"><text:span text:style-name="T11">§ 24.</text:span><text:span text:style-name="T10"> 1.</text:span><text:span text:style-name="T11"> <text:s/></text:span><text:span text:style-name="T10">Zarząd Klubu składa się z 5 członków, w tym Prezesa, Wiceprezesa, Sekretarza, Skarbnika<text:line-break/>i Członka Zarządu.</text:span></text:p>
      <text:p text:style-name="P42">2. O składzie Zarządu każdorazowo decyduje Walne Zebranie Klubu.</text:p>
      <text:p text:style-name="P42">3. Wyboru członków Zarządu dokonuje się spośród kandydatów - członków klubu, którzy wyrazili ustną lub pisemna zgodę na kandydowanie, z ograniczeniem zawartym w art. 3 ust. 2 ustawy - Prawo o stowarzyszeniach.</text:p>
      <text:p text:style-name="P28">4. Zarząd konstytuuje się na pierwszym po jego wyborze posiedzeniu.</text:p>
      <text:p text:style-name="P18"><text:span text:style-name="T10"><text:s/></text:span><text:span text:style-name="T11"><text:tab/><text:tab/></text:span></text:p>
      <text:p text:style-name="P18"><text:span text:style-name="T11">§ 25. </text:span><text:span text:style-name="T10">1.</text:span><text:span text:style-name="T11"> </text:span><text:span text:style-name="T10">Do kompetencji Zarządu należy :</text:span></text:p>
      <text:list xml:id="list7188588345056899463" text:style-name="WW8Num24">
        <text:list-item>
          <text:p text:style-name="P68">kierowanie bieżącą działalnością Klubu,</text:p>
        </text:list-item>
        <text:list-item>
          <text:p text:style-name="P68"><text:s/>wykonywanie uchwał Walnego Zebrania,</text:p>
        </text:list-item>
        <text:list-item>
          <text:p text:style-name="P68">przyjmowanie i wykreślanie z listy członków,</text:p>
        </text:list-item>
        <text:list-item>
          <text:p text:style-name="P68">uchwalanie okresowych planów działania i preliminarzy budżetowych,</text:p>
        </text:list-item>
        <text:list-item>
          <text:p text:style-name="P68">powoływanie i rozwiązywanie komisji problemowych,</text:p>
        </text:list-item>
        <text:list-item>
          <text:p text:style-name="P68">składanie sprawozdań z działalności Klubu,</text:p>
        </text:list-item>
        <text:list-item>
          <text:p text:style-name="P68">zarządzanie majątkiem Klubu,</text:p>
        </text:list-item>
        <text:list-item>
          <text:p text:style-name="P68">reprezentowanie <text:s/>Klubu na zewnątrz,</text:p>
        </text:list-item>
        <text:list-item>
          <text:p text:style-name="P68">podejmowanie uchwał w sprawie zatrudniania i zwalniania pracowników,</text:p>
        </text:list-item>
        <text:list-item>
          <text:p text:style-name="P68">wykonywanie innych zadań przewidzianych w statucie.</text:p>
        </text:list-item>
      </text:list>
      <text:p text:style-name="P36"/>
      <text:p text:style-name="P42">2. Prezes Zarządu kieruje pracą Zarządu, w razie jego nieobecności zastępuje go <text:s/>Wiceprezes.</text:p>
      <text:p text:style-name="P29"/>
      <text:p text:style-name="P18"><text:span text:style-name="T11">§ 26. </text:span><text:span text:style-name="T10">1. Posiedzenia Zarządu odbywają się w miarę potrzeb.</text:span></text:p>
      <text:p text:style-name="P42">2. Uchwały Zarządu zapadają zwykłą większością głosów przy obecności co najmniej połowy członków, w tym Prezesa i Wiceprezesa.</text:p>
      <text:p text:style-name="P28"/>
      <text:p text:style-name="P28">3. W okresie między posiedzeniami Zarządu Prezes kieruje bieżącą działalnością Klubu i pełni funkcję pracodawcy w stosunku do zatrudnionych pracowników Klubu.</text:p>
      <text:p text:style-name="P29"/>
      <text:p text:style-name="P18"><text:span text:style-name="T11">§ 27. </text:span><text:span text:style-name="T10">Dla obsługi administracyjnej Klubu Zarząd może utworzyć biuro, określając jego organizację i zakres działania.</text:span><text:span text:style-name="T11"> </text:span></text:p>
      <text:p text:style-name="P29"/>
      <text:p text:style-name="P18"><text:span text:style-name="T11">§ 28. </text:span><text:span text:style-name="T10">1.</text:span><text:span text:style-name="T11"> <text:s/></text:span><text:span text:style-name="T10">Komisja Rewizyjna jest organem kontrolującym całokształt działalności Klubu.</text:span></text:p>
      <text:p text:style-name="P42">2. Komisja Rewizyjna składa się <text:s/>z 5 członków wybieranych przez Walne Zebranie Klubu. Liczbę członków Komisji Rewizyjnej ustala każdorazowo Walne Zebranie Klubu.</text:p>
      <text:p text:style-name="P42"/>
      <text:p text:style-name="P42">3. Komisja wybiera ze swego grona Przewodniczącego i Sekretarza.</text:p>
      <text:p text:style-name="P42"/>
      <text:p text:style-name="P42">4. Komisja Rewizyjna działa w oparciu o regulamin zatwierdzony przez Walne Zebranie Klubu.</text:p>
      <text:p text:style-name="P42"/>
      <text:p text:style-name="P42"><text:soft-page-break/>5. Do czynności Komisji Rewizyjnej należy :</text:p>
      <text:p text:style-name="P42"/>
      <text:list xml:id="list8075341942971594758" text:style-name="WW8Num5">
        <text:list-item>
          <text:p text:style-name="P107">przeprowadzanie okresowych kontroli działalności statutowej i finansowej Klubu,</text:p>
        </text:list-item>
        <text:list-item>
          <text:p text:style-name="P107">wydawanie zaleceń pokontrolnych w przypadku stwierdzenia uchybień w działalności, określenie terminów oraz sposobów ich usunięcia,</text:p>
        </text:list-item>
        <text:list-item>
          <text:p text:style-name="P107">składanie sprawozdań z całokształtu swej działalności na Walnym Zebraniu Klubu oraz stawianie wniosku o udzielenie lub odmowę udzielenia absolutorium ustępującemu Zarządowi,</text:p>
        </text:list-item>
        <text:list-item>
          <text:p text:style-name="P107">składanie zastrzeżeń w stosunku do projektowanych uchwał, postanowień<text:line-break/>i <text:s/>przedsięwzięć Zarządu, jeżeli Komisja dojdzie do wniosku, że spowodują one lub mogą spowodować nieprawidłowości w działaniu Klubu,</text:p>
        </text:list-item>
        <text:list-item>
          <text:p text:style-name="P107">występowanie z żądaniem zwołania <text:s/>Nadzwyczajnego Walnego Zebrania klubu, względnie<text:line-break/>z wnioskiem o zwołanie posiedzenia Zarządu w przypadkach stwierdzenia niezgodnych<text:line-break/>z prawem lub Statutem bądź istotnymi interesami Klubu działań <text:tab/> <text:s text:c="2"/>Zarządu.</text:p>
        </text:list-item>
      </text:list>
      <text:p text:style-name="P43"/>
      <text:p text:style-name="P18"><text:span text:style-name="T11">§ 29. </text:span><text:span text:style-name="T10">1. </text:span><text:span text:style-name="T11"><text:s/></text:span><text:span text:style-name="T10">Członek Komisji Rewizyjnej może być zawieszony w czynnościach lub odwołany z jej składu, jeżeli nie wykonuje przyjętych obowiązków, działa nie zgodnie ze statutem, bądź w inny sposób zawiódł zaufanie członków Klubu.</text:span></text:p>
      <text:p text:style-name="P28"/>
      <text:p text:style-name="P28">2. Uchwałę o zawieszeniu w czynnościach lub odwołaniu członka Komisji Rewizyjnej podejmuje Komisja Rewizyjna zwykłą większością głosów przy obecności co najmniej połowy uprawnionych do głosowania.</text:p>
      <text:p text:style-name="P28"/>
      <text:p text:style-name="P28">3.Odwoływany lub zawieszony członek Komisji Rewizyjnej ma prawo odwołać się do Walnego Zebrania <text:s/>Klubu w terminie <text:s/>30 dni od podjęcia uchwały o odwołaniu lub zawieszeniu. <text:s/></text:p>
      <text:p text:style-name="P29"/>
      <text:p text:style-name="P18"><text:span text:style-name="T11">§ 30. </text:span><text:span text:style-name="T10">1. Na miejsce członków Zarządu lub Komisji Rewizyjnej <text:s/>Klubu, których członkostwo ustało, wchodzą do końca kadencji osoby, które w wyborach do tych władz uzyskały kolejno największą liczbę głosów.</text:span></text:p>
      <text:p text:style-name="P28"/>
      <text:h text:style-name="P82" text:outline-level="1">Rozdział <text:s/>5. Majątek Klubu.</text:h>
      <text:p text:style-name="P28"/>
      <text:p text:style-name="P18"><text:span text:style-name="T11">§ 31.</text:span><text:span text:style-name="T10"> 1. Majątek Klubu stanowią nieruchomości, rzeczy ruchome oraz środki finansowe.</text:span></text:p>
      <text:p text:style-name="P28">2.Środki finansowe na realizację zadań statutowych Klub uzyskuje z :</text:p>
      <text:p text:style-name="P28"/>
      <text:p text:style-name="P28"><text:tab/>1/ <text:s text:c="2"/>składek członkowskich,</text:p>
      <text:p text:style-name="P28"/>
      <text:p text:style-name="P28"><text:tab/>2/ <text:s text:c="2"/>darowizn, zapisów i spadków,</text:p>
      <text:p text:style-name="P28"/>
      <text:p text:style-name="P28"><text:tab/>3/ <text:s text:c="2"/>dotacji budżetowych na zadania zlecone klubowi,</text:p>
      <text:p text:style-name="P28"/>
      <text:p text:style-name="P28"><text:tab/>4/ <text:s text:c="2"/>dochodów z majątku Klubu,</text:p>
      <text:p text:style-name="P28"/>
      <text:p text:style-name="P28"><text:tab/>5/ <text:s text:c="2"/>innych źródeł.</text:p>
      <text:p text:style-name="P29"/>
      <text:p text:style-name="P18"><text:span text:style-name="T11">§ 32. </text:span><text:span text:style-name="T10">1.</text:span><text:span text:style-name="T11"> </text:span><text:span text:style-name="T10">W zakresie wynikającym z działalności statutowej Klub może nabywać prawa<text:line-break/>i zaciągać <text:s/>zobowiązania.</text:span></text:p>
      <text:p text:style-name="P28">2. Do dokonywania czynności prawnych w imieniu Klubu <text:s/>wymagane jest współdziałanie dwóch członków Zarządu, w tym Prezesa lub Sekretarza. Inne osoby mogą dokonywać czynności prawnych w imieniu Klubu wyłącznie na podstawie pełnomocnictwa udzielonego przez Zarząd.</text:p>
      <text:p text:style-name="P28"/>
      <text:p text:style-name="P28"/>
      <text:p text:style-name="P28"/>
      <text:p text:style-name="P28"/>
      <text:p text:style-name="P28"/>
      <text:p text:style-name="P6"><text:soft-page-break/>Rozdział 6. Zmiana statutu i rozwiązanie się Klubu.</text:p>
      <text:p text:style-name="P28"/>
      <text:p text:style-name="P18"><text:span text:style-name="T11">§ 34. </text:span><text:span text:style-name="T10"><text:s/>Uchwały w sprawie zmiany statutu oraz rozwiązania się Klubu podejmuje Walne Zebranie Klubu zwykłą większością głosów przy obecności co najmniej połowy uprawnionych do głosowania.</text:span></text:p>
      <text:p text:style-name="P28"/>
      <text:p text:style-name="P18"><text:span text:style-name="T11">§ 35. </text:span><text:span text:style-name="T10">1.</text:span><text:span text:style-name="T11"> </text:span><text:span text:style-name="T10">Uchwała o rozwiązaniu się Klubu określa tryb likwidacji oraz cel, na który zostaje przeznaczony majątek Klubu.</text:span></text:p>
      <text:p text:style-name="P28">2. Jeżeli uchwała, o której mowa <text:s/>w ust. 1, nie stanowi inaczej, likwidatorem jest Zarząd Klubu.</text:p>
      <text:p text:style-name="P4"/>
      <text:p text:style-name="P4"/>
      <text:p text:style-name="P4"/>
      <text:p text:style-name="P18"><text:span text:style-name="T8"><text:tab/><text:tab/><text:tab/><text:tab/><text:tab/><text:tab/><text:tab/></text:span>Podpisy członków Komitetu Założycielskiego</text:p>
      <text:p text:style-name="P18"/>
      <text:p text:style-name="P18"><text:tab/><text:tab/><text:tab/><text:tab/><text:tab/><text:tab/><text:tab/>……………………………………………….</text:p>
      <text:p text:style-name="P18"><text:tab/><text:tab/><text:tab/><text:tab/><text:tab/><text:tab/><text:tab/>……………………………………………….</text:p>
      <text:p text:style-name="P18"><text:tab/><text:tab/><text:tab/><text:tab/><text:tab/><text:tab/><text:tab/>……………………………………………….</text:p>
      <text:p text:style-name="P37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wypunktowana" style:display-name="Lista wypunktowana" style:family="paragraph" style:parent-style-name="Standard">
      <style:paragraph-properties fo:margin-left="0.501cm" fo:margin-right="0cm" fo:line-height="150%" fo:hyphenation-ladder-count="no-limit" fo:text-indent="0cm" style:auto-text-indent="false"/>
      <style:text-properties fo:font-size="12pt" style:font-name-asian="Calibri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size="11pt" style:font-size-asian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font-size="11pt" style:font-size-asian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1.905cm" fo:margin-left="3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2.01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2.01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2.01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1.879cm" fo:margin-left="3.1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2.01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ES</dc:title>
    <meta:initial-creator>Wydział Edukacji i Sportu</meta:initial-creator>
    <meta:creation-date>2014-08-06T13:51:00</meta:creation-date>
    <dc:creator>aaa aaa</dc:creator>
    <dc:date>2014-11-16T16:48:44.40</dc:date>
    <meta:print-date>2010-11-18T13:11:00</meta:print-date>
    <meta:editing-cycles>5</meta:editing-cycles>
    <meta:editing-duration>P2171DT10H27M32S</meta:editing-duration>
    <meta:generator>OpenOffice/4.1.1$Win32 OpenOffice.org_project/411m6$Build-9775</meta:generator>
    <meta:document-statistic meta:table-count="0" meta:image-count="0" meta:object-count="0" meta:page-count="6" meta:paragraph-count="166" meta:word-count="1915" meta:character-count="13422"/>
  </office:meta>
</office:document-meta>
</file>