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chwała Nr 1 </text:span><text:span text:style-name="T2">(wzór)</text:span></text:p>
      <text:p text:style-name="P3">z dnia………………</text:p>
      <text:p text:style-name="P4"/>
      <text:p text:style-name="P7"><text:span text:style-name="T1">o powołaniu </text:span><text:span text:style-name="T3">uczniowskiego klubu sportowego działającego w formie stowarzyszenia, którego statut nie przewiduje prowadzenia działalności gospodarczej</text:span></text:p>
      <text:p text:style-name="P7"><text:span text:style-name="T1">Zebrani członkowie-założyciele (wg listy obecności) na zebraniu w dniu .................<text:line-break/>w ......................... postanawiają założyć stowarzyszenie, którego pełna nazwa będzie brzmieć:........................................................................................................................................,</text:span></text:p>
      <text:p text:style-name="P7"><text:span text:style-name="T1">z siedzibą w ...................................... przy ulicy .........................................................................</text:span></text:p>
      <text:p text:style-name="P2">Uchwała została przyjęta przez zebranych jednogłośnie /większością głosów.</text:p>
      <text:p text:style-name="P4">Za uchwałą głosowało ............... osób.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Przewodniczący <text:s text:c="79"/>Sekretarz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4-11-13T21:42:30.89</meta:creation-date>
    <meta:document-statistic meta:table-count="0" meta:image-count="0" meta:object-count="0" meta:page-count="1" meta:paragraph-count="8" meta:word-count="64" meta:character-count="860"/>
    <dc:date>2014-11-13T21:42:52.09</dc:date>
    <dc:creator>aaa aaa</dc:creator>
    <meta:editing-duration>PT21S</meta:editing-duration>
    <meta:editing-cycles>1</meta:editing-cycles>
    <meta:generator>OpenOffice/4.1.1$Win32 OpenOffice.org_project/411m6$Build-9775</meta:generator>
  </office:meta>
</office:document-meta>
</file>